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7030A0" fo:letter-spacing="0.0138in" fo:font-size="26pt" style:font-size-asian="26pt" style:font-size-complex="26pt"/>
    </style:style>
    <style:style style:name="P5" style:parent-style-name="Normal" style:family="paragraph">
      <style:text-properties style:font-name="Arial" style:font-name-complex="Arial" fo:color="#7030A0" fo:letter-spacing="0.0138in" fo:font-size="26pt" style:font-size-asian="26pt" style:font-size-complex="26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0" style:parent-style-name="Normal" style:family="paragraph">
      <style:text-properties style:font-name="Arial" style:font-name-complex="Arial" fo:font-size="15pt" style:font-size-asian="15pt" style:font-size-complex="15pt"/>
    </style:style>
    <style:style style:name="P11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12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13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14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T1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6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8" style:parent-style-name="Normal" style:family="paragraph">
      <style:text-properties style:font-name="Arial" style:font-name-complex="Arial" fo:font-size="15pt" style:font-size-asian="15pt" style:font-size-complex="15pt"/>
    </style:style>
    <style:style style:name="P19" style:parent-style-name="Normal" style:family="paragraph">
      <style:text-properties style:font-name="Arial" style:font-name-complex="Arial" fo:font-size="15pt" style:font-size-asian="15pt" style:font-size-complex="15pt"/>
    </style:style>
    <style:style style:name="P20" style:parent-style-name="Normal" style:family="paragraph">
      <style:text-properties style:font-name="Arial" style:font-name-complex="Arial" fo:font-size="15pt" style:font-size-asian="15pt" style:font-size-complex="15pt"/>
    </style:style>
    <style:style style:name="P21" style:parent-style-name="Normal" style:family="paragraph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/>
      <text:p text:style-name="P5">Auditorías</text:p>
      <text:p text:style-name="P6"/>
      <text:p text:style-name="Normal"><text:span text:style-name="T7">Según los criterios que determinan esta obligación de auditorías,<text:s/></text:span><text:span text:style-name="T8">Talent Digital no está obligada a auditar sus cuentas</text:span><text:span text:style-name="T9">. Estos criterios establecen que se cumplan, durante dos ejercicios continuados, dos de los tres requisitos que se indican a continuación: </text:span></text:p>
      <text:p text:style-name="P10"/>
      <text:list text:style-name="LFO12" text:continue-numbering="true">
        <text:list-item>
          <text:p text:style-name="P11">Importe de la cifra de negocio superior a los 5.700.00,00 euros. </text:p>
        </text:list-item>
        <text:list-item>
          <text:p text:style-name="P12">Total de activos superior a 2.850.00,00 euros. </text:p>
        </text:list-item>
        <text:list-item>
          <text:p text:style-name="P13">Número medio de trabajadores durante el ejercicio superior a 50. </text:p>
        </text:list-item>
      </text:list>
      <text:p text:style-name="P14"/>
      <text:p text:style-name="Normal"><text:span text:style-name="T15">Además, existen otros criterios que obligan a las empresas a auditar sus cuentas. Se trata de criterios recogidos en el<text:s/></text:span><text:a xlink:href="http://boe.es/buscar/doc.php?id=BOE-A-2011-17395" office:target-frame-name="_blank" xlink:show="new"><text:span text:style-name="T16">Real Decreto 1517/2011</text:span></text:a><text:span text:style-name="T17"><text:s/>y son los que a continuación se indican: </text:span></text:p>
      <text:p text:style-name="P18"/>
      <text:list text:style-name="LFO11" text:continue-numbering="true">
        <text:list-item>
          <text:list>
            <text:list-item>
              <text:p text:style-name="P19">Que durante el ejercicio, la organización reciba con cargo a los presupuestos de los fondos de la Unión Europea o de las Administraciones Públicas, subvenciones o ayudas por un importe acumulado de 600.000,00 euros. </text:p>
            </text:list-item>
            <text:list-item>
              <text:p text:style-name="P20">Que durante el ejercicio la compañía realice contratos con Administraciones Públicas que sobrepasen los 600.000,00 euros y estos supongan más del 50% de la cifra de negocio de la empresa.<text:s/></text:p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43:00Z</meta:creation-date>
    <dc:date>2022-10-09T18:43:00Z</dc:date>
    <meta:print-date>2022-10-09T18:43:00Z</meta:print-date>
    <meta:template xlink:href="Subvención;%20Línea%20Covid%20de%20ayudas%20directas%20a%20personas%20autónomas%20y%20Empresas%20.dotx" xlink:type="simple"/>
    <meta:editing-cycles>2</meta:editing-cycles>
    <meta:editing-duration>PT0S</meta:editing-duration>
    <meta:document-statistic meta:page-count="1" meta:paragraph-count="2" meta:word-count="172" meta:character-count="1122" meta:row-count="7" meta:non-whitespace-character-count="952"/>
  </office:meta>
</office:document-meta>
</file>